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cbcbcb" draw:opacity="9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cbcbcb" draw:opacity="9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90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cbcbcb" draw:opacity="9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cbcbcb" draw:opacity="9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cbcbcb" draw:opacity="9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9">
      <style:graphic-properties/>
    </style:style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3" draw:name="Subtítulo 2" svg:x="1.66667in" svg:y="1.67481in" svg:width="10in" svg:height="1.90625in" presentation:class="subtitle" presentation:placeholder="false">
          <draw:text-box>
            <text:p text:style-name="a372" text:class-names="" text:cond-style-name=""><text:span text:style-name="a370" text:class-names="">Organigrama</text:span><text:span text:style-name="a371" text:class-names=""/></text:p>
          </draw:text-box>
          <svg:title/>
          <svg:desc/>
        </draw:frame>
        <draw:frame draw:id="id65" draw:style-name="a374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g draw:name="Diagrama 6" draw:id="id80" draw:style-name="a399">
          <svg:title/>
          <svg:desc/>
          <draw:custom-shape svg:x="6.56337in" svg:y="4.03197in" svg:width="3.40885in" svg:height="0.54077in" draw:id="id66" draw:style-name="a375">
            <svg:title/>
            <svg:desc/>
            <draw:enhanced-geometry xmlns:dr3d="urn:oasis:names:tc:opendocument:xmlns:dr3d:1.0" draw:type="non-primitive" svg:viewBox="0 0 3117056 494478" draw:enhanced-path="M 0 0 L 0 336972 3117056 336972 3117056 4944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7056"/>
              <draw:equation draw:name="f7" draw:formula="?f4 / 494478"/>
              <draw:equation draw:name="f8" draw:formula="0 / ?f6"/>
              <draw:equation draw:name="f9" draw:formula="3117056 / ?f6"/>
              <draw:equation draw:name="f10" draw:formula="0 / ?f7"/>
              <draw:equation draw:name="f11" draw:formula="494478 / ?f7"/>
            </draw:enhanced-geometry>
          </draw:custom-shape>
          <draw:custom-shape svg:x="6.56337in" svg:y="4.03197in" svg:width="1.13628in" svg:height="0.54077in" draw:id="id67" draw:style-name="a376">
            <svg:title/>
            <svg:desc/>
            <draw:enhanced-geometry xmlns:dr3d="urn:oasis:names:tc:opendocument:xmlns:dr3d:1.0" draw:type="non-primitive" svg:viewBox="0 0 1039018 494478" draw:enhanced-path="M 0 0 L 0 336972 1039018 336972 1039018 4944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9018"/>
              <draw:equation draw:name="f7" draw:formula="?f4 / 494478"/>
              <draw:equation draw:name="f8" draw:formula="0 / ?f6"/>
              <draw:equation draw:name="f9" draw:formula="1039018 / ?f6"/>
              <draw:equation draw:name="f10" draw:formula="0 / ?f7"/>
              <draw:equation draw:name="f11" draw:formula="494478 / ?f7"/>
            </draw:enhanced-geometry>
          </draw:custom-shape>
          <draw:custom-shape svg:x="5.42708in" svg:y="4.03197in" svg:width="1.13628in" svg:height="0.54077in" draw:id="id68" draw:style-name="a377">
            <svg:title/>
            <svg:desc/>
            <draw:enhanced-geometry xmlns:dr3d="urn:oasis:names:tc:opendocument:xmlns:dr3d:1.0" draw:type="non-primitive" svg:viewBox="0 0 1039018 494478" draw:enhanced-path="M 1039018 0 L 1039018 336972 0 336972 0 4944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9018"/>
              <draw:equation draw:name="f7" draw:formula="?f4 / 494478"/>
              <draw:equation draw:name="f8" draw:formula="0 / ?f6"/>
              <draw:equation draw:name="f9" draw:formula="1039018 / ?f6"/>
              <draw:equation draw:name="f10" draw:formula="0 / ?f7"/>
              <draw:equation draw:name="f11" draw:formula="494478 / ?f7"/>
            </draw:enhanced-geometry>
          </draw:custom-shape>
          <draw:custom-shape svg:x="3.15451in" svg:y="4.03197in" svg:width="3.40885in" svg:height="0.54077in" draw:id="id69" draw:style-name="a378">
            <svg:title/>
            <svg:desc/>
            <draw:enhanced-geometry xmlns:dr3d="urn:oasis:names:tc:opendocument:xmlns:dr3d:1.0" draw:type="non-primitive" svg:viewBox="0 0 3117056 494478" draw:enhanced-path="M 3117056 0 L 3117056 336972 0 336972 0 4944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7056"/>
              <draw:equation draw:name="f7" draw:formula="?f4 / 494478"/>
              <draw:equation draw:name="f8" draw:formula="0 / ?f6"/>
              <draw:equation draw:name="f9" draw:formula="3117056 / ?f6"/>
              <draw:equation draw:name="f10" draw:formula="0 / ?f7"/>
              <draw:equation draw:name="f11" draw:formula="494478 / ?f7"/>
            </draw:enhanced-geometry>
          </draw:custom-shape>
          <draw:custom-shape svg:x="5.63368in" svg:y="2.85126in" svg:width="1.85937in" svg:height="1.1807in" draw:id="id70" draw:style-name="a37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84028in" svg:y="3.04753in" svg:width="1.85937in" svg:height="1.1807in" draw:id="id71" draw:style-name="a382">
            <svg:title/>
            <svg:desc/>
            <text:p text:style-name="a381" text:class-names="" text:cond-style-name=""><text:span text:style-name="a380" text:class-names="">CEO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22483in" svg:y="4.57273in" svg:width="1.85937in" svg:height="1.1807in" draw:id="id72" draw:style-name="a38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43142in" svg:y="4.769in" svg:width="1.85937in" svg:height="1.1807in" draw:id="id73" draw:style-name="a386">
            <svg:title/>
            <svg:desc/>
            <text:p text:style-name="a385" text:class-names="" text:cond-style-name=""><text:span text:style-name="a384" text:class-names="">Administración y Finanzas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974in" svg:y="4.57273in" svg:width="1.85937in" svg:height="1.1807in" draw:id="id74" draw:style-name="a38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70399in" svg:y="4.769in" svg:width="1.85937in" svg:height="1.1807in" draw:id="id75" draw:style-name="a390">
            <svg:title/>
            <svg:desc/>
            <text:p text:style-name="a389" text:class-names="" text:cond-style-name=""><text:span text:style-name="a388" text:class-names="">Marketing y Sistemas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6997in" svg:y="4.57273in" svg:width="1.85937in" svg:height="1.1807in" draw:id="id76" draw:style-name="a39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97656in" svg:y="4.769in" svg:width="1.85937in" svg:height="1.1807in" draw:id="id77" draw:style-name="a394">
            <svg:title/>
            <svg:desc/>
            <text:p text:style-name="a393" text:class-names="" text:cond-style-name=""><text:span text:style-name="a392" text:class-names="">Montaje y Logística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04253in" svg:y="4.57273in" svg:width="1.85937in" svg:height="1.1807in" draw:id="id78" draw:style-name="a39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24913in" svg:y="4.769in" svg:width="1.85937in" svg:height="1.1807in" draw:id="id79" draw:style-name="a398">
            <svg:title/>
            <svg:desc/>
            <text:p text:style-name="a397" text:class-names="" text:cond-style-name=""><text:span text:style-name="a396" text:class-names="">Personal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07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1/07/2022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07/2022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1/07/2022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1/07/2022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1/07/2022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1/07/2022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1/07/2022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1/07/2022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1/07/2022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1/07/2022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1/07/2022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Producciones_Organigrama</dc:title>
    <dc:subject>Transparencia</dc:subject>
    <meta:initial-creator>Farra Events</meta:initial-creator>
    <dc:creator>Vanessa</dc:creator>
    <meta:creation-date>2022-07-11T07:16:03Z</meta:creation-date>
    <dc:date>2022-07-15T12:24:01Z</dc:date>
    <meta:editing-cycles>7</meta:editing-cycles>
    <meta:editing-duration>PT1351S</meta:editing-duration>
    <meta:document-statistic meta:paragraph-count="6" meta:word-count="12"/>
  </office:meta>
</office:document-meta>
</file>