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11375in" fo:padding-bottom="0.11375in" fo:padding-left="0.11375in" fo:padding-right="0.11375in" draw:textarea-vertical-align="middle" draw:textarea-horizontal-align="center" draw:fill="solid" draw:fill-color="#ffffff" draw:opacity="90%" draw:stroke="solid" svg:stroke-width="0.01389in" svg:stroke-color="#7aa9d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3" style:parent-style-name="Graphics">
      <style:graphic-properties draw:fill="solid" draw:fill-color="#81b7cf" draw:opacity="100%" draw:stroke="none"/>
    </style:style>
    <style:style style:family="graphic" style:name="a404">
      <style:graphic-properties draw:fill="none" draw:stroke="solid" svg:stroke-width="0.01389in" svg:stroke-color="#7aa9da" svg:stroke-opacity="100%" draw:stroke-linejoin="miter" svg:stroke-linecap="butt"/>
    </style:style>
    <style:style style:family="graphic" style:name="a405">
      <style:graphic-properties draw:fill="none" draw:stroke="solid" svg:stroke-width="0.01389in" svg:stroke-color="#7aa9da" svg:stroke-opacity="100%" draw:stroke-linejoin="miter" svg:stroke-linecap="butt"/>
    </style:style>
    <style:style style:family="graphic" style:name="a406">
      <style:graphic-properties draw:fill="none" draw:stroke="solid" svg:stroke-width="0.01389in" svg:stroke-color="#7aa9da" svg:stroke-opacity="100%" draw:stroke-linejoin="miter" svg:stroke-linecap="butt"/>
    </style:style>
    <style:style style:family="graphic" style:name="a407">
      <style:graphic-properties draw:fill="none" draw:stroke="solid" svg:stroke-width="0.01389in" svg:stroke-color="#7aa9da" svg:stroke-opacity="100%" draw:stroke-linejoin="miter" svg:stroke-linecap="butt"/>
    </style:style>
    <style:style style:family="graphic" style:name="a408">
      <style:graphic-properties draw:fill="solid" draw:fill-color="#5b9bd5" draw:opacity="80%" draw:stroke="solid" svg:stroke-width="0.01389in" svg:stroke-color="#ffffff" svg:stroke-opacity="100%" draw:stroke-linejoin="miter" svg:stroke-linecap="butt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draw:fill="solid" draw:fill-color="#5b9bd5" draw:opacity="70%" draw:stroke="solid" svg:stroke-width="0.01389in" svg:stroke-color="#ffffff" svg:stroke-opacity="100%" draw:stroke-linejoin="miter" svg:stroke-linecap="butt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11375in" fo:padding-bottom="0.11375in" fo:padding-left="0.11375in" fo:padding-right="0.11375in" draw:textarea-vertical-align="middle" draw:textarea-horizontal-align="center" draw:fill="solid" draw:fill-color="#ffffff" draw:opacity="90%" draw:stroke="solid" svg:stroke-width="0.01389in" svg:stroke-color="#7aa9d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4">
      <style:graphic-properties draw:fill="solid" draw:fill-color="#5b9bd5" draw:opacity="70%" draw:stroke="solid" svg:stroke-width="0.01389in" svg:stroke-color="#ffffff" svg:stroke-opacity="100%" draw:stroke-linejoin="miter" svg:stroke-linecap="butt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11375in" fo:padding-bottom="0.11375in" fo:padding-left="0.11375in" fo:padding-right="0.11375in" draw:textarea-vertical-align="middle" draw:textarea-horizontal-align="center" draw:fill="solid" draw:fill-color="#ffffff" draw:opacity="90%" draw:stroke="solid" svg:stroke-width="0.01389in" svg:stroke-color="#7aa9d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8">
      <style:graphic-properties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1">
      <style:graphic-properties fo:wrap-option="wrap" fo:padding-top="0.11375in" fo:padding-bottom="0.11375in" fo:padding-left="0.11375in" fo:padding-right="0.11375in" draw:textarea-vertical-align="middle" draw:textarea-horizontal-align="center" draw:fill="solid" draw:fill-color="#ffffff" draw:opacity="9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2">
      <style:graphic-properties draw:fill="solid" draw:fill-color="#5b9bd5" draw:opacity="70%" draw:stroke="solid" svg:stroke-width="0.01389in" svg:stroke-color="#ffffff" svg:stroke-opacity="100%" draw:stroke-linejoin="miter" svg:stroke-linecap="butt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11375in" fo:padding-bottom="0.11375in" fo:padding-left="0.11375in" fo:padding-right="0.11375in" draw:textarea-vertical-align="middle" draw:textarea-horizontal-align="center" draw:fill="solid" draw:fill-color="#ffffff" draw:opacity="90%" draw:stroke="solid" svg:stroke-width="0.01389in" svg:stroke-color="#7aa9d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solid" draw:fill-color="#5b9bd5" draw:opacity="70%" draw:stroke="solid" svg:stroke-width="0.01389in" svg:stroke-color="#ffffff" svg:stroke-opacity="100%" draw:stroke-linejoin="miter" svg:stroke-linecap="butt"/>
    </style:style>
  </office:automatic-styles>
  <office:body>
    <office:presentation>
      <draw:page draw:name="Slide1" draw:style-name="a398" draw:master-page-name="Master1-Layout1-title-Diapositiva-de-título" presentation:presentation-page-layout-name="Master1-PPL1" draw:id="Slide-256">
        <draw:frame draw:id="id63" presentation:style-name="a402" draw:name="Subtítulo 2" svg:x="1.66667in" svg:y="1.67481in" svg:width="10in" svg:height="1.90625in" presentation:class="subtitle" presentation:placeholder="false">
          <draw:text-box>
            <text:p text:style-name="a401" text:class-names="" text:cond-style-name=""><text:span text:style-name="a399" text:class-names="">Organigram</text:span><text:span text:style-name="a400" text:class-names="">a</text:span></text:p>
          </draw:text-box>
          <svg:title/>
          <svg:desc/>
        </draw:frame>
        <draw:frame draw:id="id64" draw:style-name="a403" draw:name="Imagen 7" svg:x="0in" svg:y="-0.01269in" svg:width="1.66667in" svg:height="1.6875in" style:rel-width="scale" style:rel-height="scale">
          <draw:image xlink:href="media/image1.png" xlink:type="simple" xlink:show="embed" xlink:actuate="onLoad"/>
          <svg:title/>
          <svg:desc/>
        </draw:frame>
        <draw:g draw:name="Diagrama 4" draw:id="id79" draw:style-name="a428">
          <svg:title/>
          <svg:desc/>
          <draw:custom-shape svg:x="6.56337in" svg:y="4.03197in" svg:width="3.40885in" svg:height="0.54077in" draw:id="id65" draw:style-name="a404">
            <svg:title/>
            <svg:desc/>
            <draw:enhanced-geometry xmlns:dr3d="urn:oasis:names:tc:opendocument:xmlns:dr3d:1.0" draw:type="non-primitive" svg:viewBox="0 0 3117056 494478" draw:enhanced-path="M 0 0 L 0 336972 3117056 336972 3117056 49447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17056"/>
              <draw:equation draw:name="f7" draw:formula="?f4 / 494478"/>
              <draw:equation draw:name="f8" draw:formula="0 / ?f6"/>
              <draw:equation draw:name="f9" draw:formula="3117056 / ?f6"/>
              <draw:equation draw:name="f10" draw:formula="0 / ?f7"/>
              <draw:equation draw:name="f11" draw:formula="494478 / ?f7"/>
            </draw:enhanced-geometry>
          </draw:custom-shape>
          <draw:custom-shape svg:x="6.56337in" svg:y="4.03197in" svg:width="1.13628in" svg:height="0.54077in" draw:id="id66" draw:style-name="a405">
            <svg:title/>
            <svg:desc/>
            <draw:enhanced-geometry xmlns:dr3d="urn:oasis:names:tc:opendocument:xmlns:dr3d:1.0" draw:type="non-primitive" svg:viewBox="0 0 1039018 494478" draw:enhanced-path="M 0 0 L 0 336972 1039018 336972 1039018 49447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9018"/>
              <draw:equation draw:name="f7" draw:formula="?f4 / 494478"/>
              <draw:equation draw:name="f8" draw:formula="0 / ?f6"/>
              <draw:equation draw:name="f9" draw:formula="1039018 / ?f6"/>
              <draw:equation draw:name="f10" draw:formula="0 / ?f7"/>
              <draw:equation draw:name="f11" draw:formula="494478 / ?f7"/>
            </draw:enhanced-geometry>
          </draw:custom-shape>
          <draw:custom-shape svg:x="5.42708in" svg:y="4.03197in" svg:width="1.13628in" svg:height="0.54077in" draw:id="id67" draw:style-name="a406">
            <svg:title/>
            <svg:desc/>
            <draw:enhanced-geometry xmlns:dr3d="urn:oasis:names:tc:opendocument:xmlns:dr3d:1.0" draw:type="non-primitive" svg:viewBox="0 0 1039018 494478" draw:enhanced-path="M 1039018 0 L 1039018 336972 0 336972 0 49447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9018"/>
              <draw:equation draw:name="f7" draw:formula="?f4 / 494478"/>
              <draw:equation draw:name="f8" draw:formula="0 / ?f6"/>
              <draw:equation draw:name="f9" draw:formula="1039018 / ?f6"/>
              <draw:equation draw:name="f10" draw:formula="0 / ?f7"/>
              <draw:equation draw:name="f11" draw:formula="494478 / ?f7"/>
            </draw:enhanced-geometry>
          </draw:custom-shape>
          <draw:custom-shape svg:x="3.15451in" svg:y="4.03197in" svg:width="3.40885in" svg:height="0.54077in" draw:id="id68" draw:style-name="a407">
            <svg:title/>
            <svg:desc/>
            <draw:enhanced-geometry xmlns:dr3d="urn:oasis:names:tc:opendocument:xmlns:dr3d:1.0" draw:type="non-primitive" svg:viewBox="0 0 3117056 494478" draw:enhanced-path="M 3117056 0 L 3117056 336972 0 336972 0 49447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17056"/>
              <draw:equation draw:name="f7" draw:formula="?f4 / 494478"/>
              <draw:equation draw:name="f8" draw:formula="0 / ?f6"/>
              <draw:equation draw:name="f9" draw:formula="3117056 / ?f6"/>
              <draw:equation draw:name="f10" draw:formula="0 / ?f7"/>
              <draw:equation draw:name="f11" draw:formula="494478 / ?f7"/>
            </draw:enhanced-geometry>
          </draw:custom-shape>
          <draw:custom-shape svg:x="5.63368in" svg:y="2.85126in" svg:width="1.85937in" svg:height="1.1807in" draw:id="id69" draw:style-name="a40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84028in" svg:y="3.04753in" svg:width="1.85937in" svg:height="1.1807in" draw:id="id70" draw:style-name="a411">
            <svg:title/>
            <svg:desc/>
            <text:p text:style-name="a410" text:class-names="" text:cond-style-name=""><text:span text:style-name="a409" text:class-names="">CEO</text:span></text:p>
            <draw:enhanced-geometry xmlns:dr3d="urn:oasis:names:tc:opendocument:xmlns:dr3d:1.0" draw:type="non-primitive" svg:viewBox="0 0 1700212 1079634" draw:enhanced-path="M 0 107963 C 0 48337 48337 0 107963 0 L 1592249 0 C 1651875 0 1700212 48337 1700212 107963 L 1700212 971671 C 1700212 1031297 1651875 1079634 1592249 1079634 L 107963 1079634 C 48337 1079634 0 1031297 0 971671 L 0 1079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0212"/>
              <draw:equation draw:name="f7" draw:formula="?f4 / 1079634"/>
              <draw:equation draw:name="f8" draw:formula="0 * ?f5 / 1700212"/>
              <draw:equation draw:name="f9" draw:formula="107963 * ?f4 / 1079634"/>
              <draw:equation draw:name="f10" draw:formula="107963 * ?f5 / 1700212"/>
              <draw:equation draw:name="f11" draw:formula="0 * ?f4 / 1079634"/>
              <draw:equation draw:name="f12" draw:formula="1592249 * ?f5 / 1700212"/>
              <draw:equation draw:name="f13" draw:formula="1700212 * ?f5 / 1700212"/>
              <draw:equation draw:name="f14" draw:formula="971671 * ?f4 / 1079634"/>
              <draw:equation draw:name="f15" draw:formula="1079634 * ?f4 / 107963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22483in" svg:y="4.57273in" svg:width="1.85937in" svg:height="1.1807in" draw:id="id71" draw:style-name="a41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43142in" svg:y="4.769in" svg:width="1.85937in" svg:height="1.1807in" draw:id="id72" draw:style-name="a415">
            <svg:title/>
            <svg:desc/>
            <text:p text:style-name="a414" text:class-names="" text:cond-style-name=""><text:span text:style-name="a413" text:class-names="">Administración y Finanzas</text:span></text:p>
            <draw:enhanced-geometry xmlns:dr3d="urn:oasis:names:tc:opendocument:xmlns:dr3d:1.0" draw:type="non-primitive" svg:viewBox="0 0 1700212 1079634" draw:enhanced-path="M 0 107963 C 0 48337 48337 0 107963 0 L 1592249 0 C 1651875 0 1700212 48337 1700212 107963 L 1700212 971671 C 1700212 1031297 1651875 1079634 1592249 1079634 L 107963 1079634 C 48337 1079634 0 1031297 0 971671 L 0 1079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0212"/>
              <draw:equation draw:name="f7" draw:formula="?f4 / 1079634"/>
              <draw:equation draw:name="f8" draw:formula="0 * ?f5 / 1700212"/>
              <draw:equation draw:name="f9" draw:formula="107963 * ?f4 / 1079634"/>
              <draw:equation draw:name="f10" draw:formula="107963 * ?f5 / 1700212"/>
              <draw:equation draw:name="f11" draw:formula="0 * ?f4 / 1079634"/>
              <draw:equation draw:name="f12" draw:formula="1592249 * ?f5 / 1700212"/>
              <draw:equation draw:name="f13" draw:formula="1700212 * ?f5 / 1700212"/>
              <draw:equation draw:name="f14" draw:formula="971671 * ?f4 / 1079634"/>
              <draw:equation draw:name="f15" draw:formula="1079634 * ?f4 / 107963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4974in" svg:y="4.57273in" svg:width="1.85937in" svg:height="1.1807in" draw:id="id73" draw:style-name="a41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4.70399in" svg:y="4.769in" svg:width="1.85937in" svg:height="1.1807in" draw:id="id74" draw:style-name="a419">
            <svg:title/>
            <svg:desc/>
            <text:p text:style-name="a418" text:class-names="" text:cond-style-name=""><text:span text:style-name="a417" text:class-names="">Marketing y Sistemas</text:span></text:p>
            <draw:enhanced-geometry xmlns:dr3d="urn:oasis:names:tc:opendocument:xmlns:dr3d:1.0" draw:type="non-primitive" svg:viewBox="0 0 1700212 1079634" draw:enhanced-path="M 0 107963 C 0 48337 48337 0 107963 0 L 1592249 0 C 1651875 0 1700212 48337 1700212 107963 L 1700212 971671 C 1700212 1031297 1651875 1079634 1592249 1079634 L 107963 1079634 C 48337 1079634 0 1031297 0 971671 L 0 1079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0212"/>
              <draw:equation draw:name="f7" draw:formula="?f4 / 1079634"/>
              <draw:equation draw:name="f8" draw:formula="0 * ?f5 / 1700212"/>
              <draw:equation draw:name="f9" draw:formula="107963 * ?f4 / 1079634"/>
              <draw:equation draw:name="f10" draw:formula="107963 * ?f5 / 1700212"/>
              <draw:equation draw:name="f11" draw:formula="0 * ?f4 / 1079634"/>
              <draw:equation draw:name="f12" draw:formula="1592249 * ?f5 / 1700212"/>
              <draw:equation draw:name="f13" draw:formula="1700212 * ?f5 / 1700212"/>
              <draw:equation draw:name="f14" draw:formula="971671 * ?f4 / 1079634"/>
              <draw:equation draw:name="f15" draw:formula="1079634 * ?f4 / 107963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6997in" svg:y="4.57273in" svg:width="1.85937in" svg:height="1.1807in" draw:id="id75" draw:style-name="a42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97656in" svg:y="4.769in" svg:width="1.85937in" svg:height="1.1807in" draw:id="id76" draw:style-name="a423">
            <svg:title/>
            <svg:desc/>
            <text:p text:style-name="a422" text:class-names="" text:cond-style-name=""><text:span text:style-name="a421" text:class-names="">Montaje y Logística</text:span></text:p>
            <draw:enhanced-geometry xmlns:dr3d="urn:oasis:names:tc:opendocument:xmlns:dr3d:1.0" draw:type="non-primitive" svg:viewBox="0 0 1700212 1079634" draw:enhanced-path="M 0 107963 C 0 48337 48337 0 107963 0 L 1592249 0 C 1651875 0 1700212 48337 1700212 107963 L 1700212 971671 C 1700212 1031297 1651875 1079634 1592249 1079634 L 107963 1079634 C 48337 1079634 0 1031297 0 971671 L 0 1079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0212"/>
              <draw:equation draw:name="f7" draw:formula="?f4 / 1079634"/>
              <draw:equation draw:name="f8" draw:formula="0 * ?f5 / 1700212"/>
              <draw:equation draw:name="f9" draw:formula="107963 * ?f4 / 1079634"/>
              <draw:equation draw:name="f10" draw:formula="107963 * ?f5 / 1700212"/>
              <draw:equation draw:name="f11" draw:formula="0 * ?f4 / 1079634"/>
              <draw:equation draw:name="f12" draw:formula="1592249 * ?f5 / 1700212"/>
              <draw:equation draw:name="f13" draw:formula="1700212 * ?f5 / 1700212"/>
              <draw:equation draw:name="f14" draw:formula="971671 * ?f4 / 1079634"/>
              <draw:equation draw:name="f15" draw:formula="1079634 * ?f4 / 107963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04253in" svg:y="4.57273in" svg:width="1.85937in" svg:height="1.1807in" draw:id="id77" draw:style-name="a42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9.24913in" svg:y="4.769in" svg:width="1.85937in" svg:height="1.1807in" draw:id="id78" draw:style-name="a427">
            <svg:title/>
            <svg:desc/>
            <text:p text:style-name="a426" text:class-names="" text:cond-style-name=""><text:span text:style-name="a425" text:class-names="">Personal</text:span></text:p>
            <draw:enhanced-geometry xmlns:dr3d="urn:oasis:names:tc:opendocument:xmlns:dr3d:1.0" draw:type="non-primitive" svg:viewBox="0 0 1700212 1079634" draw:enhanced-path="M 0 107963 C 0 48337 48337 0 107963 0 L 1592249 0 C 1651875 0 1700212 48337 1700212 107963 L 1700212 971671 C 1700212 1031297 1651875 1079634 1592249 1079634 L 107963 1079634 C 48337 1079634 0 1031297 0 971671 L 0 1079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0212"/>
              <draw:equation draw:name="f7" draw:formula="?f4 / 1079634"/>
              <draw:equation draw:name="f8" draw:formula="0 * ?f5 / 1700212"/>
              <draw:equation draw:name="f9" draw:formula="107963 * ?f4 / 1079634"/>
              <draw:equation draw:name="f10" draw:formula="107963 * ?f5 / 1700212"/>
              <draw:equation draw:name="f11" draw:formula="0 * ?f4 / 1079634"/>
              <draw:equation draw:name="f12" draw:formula="1592249 * ?f5 / 1700212"/>
              <draw:equation draw:name="f13" draw:formula="1700212 * ?f5 / 1700212"/>
              <draw:equation draw:name="f14" draw:formula="971671 * ?f4 / 1079634"/>
              <draw:equation draw:name="f15" draw:formula="1079634 * ?f4 / 107963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5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6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7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8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70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37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3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74">
      <style:table-cell-properties fo:background-color="#e7e7e7"/>
    </style:style>
    <style:style style:family="table-cell" style:name="a375">
      <style:table-cell-properties fo:background-color="#e7e7e7"/>
    </style:style>
    <style:style style:family="table-cell" style:name="a376">
      <style:table-cell-properties fo:background-color="#4472c4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77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37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0">
      <style:table-cell-properties fo:background-color="#e7e7e7"/>
    </style:style>
    <style:style style:family="table-cell" style:name="a361">
      <style:table-cell-properties fo:background-color="#e7e7e7"/>
    </style:style>
    <style:style style:family="table-cell" style:name="a362">
      <style:table-cell-properties fo:background-color="#a5a5a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36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6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67">
      <style:table-cell-properties fo:background-color="#e7e7e7"/>
    </style:style>
    <style:style style:family="table-cell" style:name="a368">
      <style:table-cell-properties fo:background-color="#e7e7e7"/>
    </style:style>
    <style:style style:family="table-cell" style:name="a369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0">
      <style:table-cell-properties/>
    </style:style>
    <style:style style:family="table-cell" style:name="a391">
      <style:table-cell-properties fo:background-color="#d2deef"/>
    </style:style>
    <style:style style:family="table-cell" style:name="a392">
      <style:table-cell-properties/>
    </style:style>
    <style:style style:family="table-cell" style:name="a393">
      <style:table-cell-properties fo:background-color="#d2deef"/>
    </style:style>
    <style:style style:family="table-cell" style:name="a39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9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1">
      <style:table-cell-properties/>
    </style:style>
    <style:style style:family="table-cell" style:name="a382">
      <style:table-cell-properties fo:background-color="#ffe8cb"/>
    </style:style>
    <style:style style:family="table-cell" style:name="a383">
      <style:table-cell-properties/>
    </style:style>
    <style:style style:family="table-cell" style:name="a384">
      <style:table-cell-properties fo:background-color="#ffe8cb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74C1A8A3-306A-4EB7-A6B1-4F7E0EB9C5D6}">
      <table:first-row table:style-name="a369" table:paragraph-style-name=""/>
      <table:last-row table:style-name="a370" table:paragraph-style-name=""/>
      <table:first-column table:style-name="a371" table:paragraph-style-name=""/>
      <table:last-column table:style-name="a372" table:paragraph-style-name=""/>
      <table:body table:style-name="a366" table:paragraph-style-name=""/>
      <table:odd-rows table:style-name="a368" table:paragraph-style-name=""/>
      <table:odd-columns table:style-name="a367" table:paragraph-style-name=""/>
    </table:table-template>
    <table:table-template table:name="{00A15C55-8517-42AA-B614-E9B94910E393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  <table:table-template table:name="{7DF18680-E054-41AD-8BC1-D1AEF772440D}">
      <table:first-row table:style-name="a394" table:paragraph-style-name=""/>
      <table:last-row table:style-name="a395" table:paragraph-style-name=""/>
      <table:first-column table:style-name="a396" table:paragraph-style-name=""/>
      <table:last-column table:style-name="a397" table:paragraph-style-name=""/>
      <table:body table:style-name="a389" table:paragraph-style-name=""/>
      <table:even-rows table:style-name="a392" table:paragraph-style-name=""/>
      <table:odd-rows table:style-name="a393" table:paragraph-style-name=""/>
      <table:even-columns table:style-name="a390" table:paragraph-style-name=""/>
      <table:odd-columns table:style-name="a391" table:paragraph-style-name=""/>
    </table:table-template>
    <table:table-template table:name="{EB344D84-9AFB-497E-A393-DC336BA19D2E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9" table:paragraph-style-name=""/>
      <table:odd-rows table:style-name="a361" table:paragraph-style-name=""/>
      <table:odd-columns table:style-name="a360" table:paragraph-style-name=""/>
    </table:table-template>
    <table:table-template table:name="{6E25E649-3F16-4E02-A733-19D2CDBF48F0}">
      <table:first-row table:style-name="a376" table:paragraph-style-name=""/>
      <table:last-row table:style-name="a377" table:paragraph-style-name=""/>
      <table:first-column table:style-name="a378" table:paragraph-style-name=""/>
      <table:last-column table:style-name="a379" table:paragraph-style-name=""/>
      <table:body table:style-name="a373" table:paragraph-style-name=""/>
      <table:odd-rows table:style-name="a375" table:paragraph-style-name=""/>
      <table:odd-columns table:style-name="a37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1/07/2022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1/07/2022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1/07/2022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1/07/2022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1/07/2022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1/07/2022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1/07/2022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1/07/2022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1/07/2022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1/07/2022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1/07/2022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1/07/2022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arra World_Organigrama</dc:title>
    <dc:subject>Transparencia</dc:subject>
    <meta:initial-creator>Farra World</meta:initial-creator>
    <dc:creator>Vanessa</dc:creator>
    <meta:creation-date>2022-07-11T07:16:03Z</meta:creation-date>
    <dc:date>2022-07-15T12:20:19Z</dc:date>
    <meta:editing-cycles>6</meta:editing-cycles>
    <meta:editing-duration>PT2527S</meta:editing-duration>
    <meta:document-statistic meta:paragraph-count="6" meta:word-count="12"/>
  </office:meta>
</office:document-meta>
</file>