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2" draw:name="Subtítulo 2" svg:x="1.66667in" svg:y="1.67481in" svg:width="10in" svg:height="1.90625in" presentation:class="subtitle" presentation:placeholder="false">
          <draw:text-box>
            <text:p text:style-name="a371" text:class-names="" text:cond-style-name=""><text:span text:style-name="a370" text:class-names="">Relación de ayudas y subvenciones 2022</text:span></text:p>
          </draw:text-box>
          <svg:title/>
          <svg:desc/>
        </draw:frame>
        <draw:frame draw:id="id65" draw:style-name="a373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79" draw:name="Subtítulo 2" svg:x="1.66667in" svg:y="3.22243in" svg:width="10in" svg:height="1.90625in">
          <draw:text-box>
            <text:p text:style-name="a378" text:class-names="" text:cond-style-name=""><text:span text:style-name="a374" text:class-names="">Durante el periodo 2022 Farra<text:s text:c="1"/></text:span><text:span text:style-name="a375" text:class-names="">Events</text:span><text:span text:style-name="a376" text:class-names=""><text:s text:c="1"/>S.L. no ha sido beneficiaria de Ayudas y Subvenciones por parte de una o varias Administraciones Públicas Canarias.</text:span><text:span text:style-name="a3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Gloria Piso Amigo</dc:creator>
    <meta:creation-date>2022-07-11T07:16:03Z</meta:creation-date>
    <dc:date>2024-04-17T12:02:19Z</dc:date>
    <meta:editing-cycles>6</meta:editing-cycles>
    <meta:editing-duration>PT984S</meta:editing-duration>
    <meta:document-statistic meta:paragraph-count="2" meta:word-count="34"/>
  </office:meta>
</office:document-meta>
</file>