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66" draw:master-page-name="Master1-Layout1-title-Diapositiva-de-título" presentation:presentation-page-layout-name="Master1-PPL1" draw:id="Slide-256">
        <draw:custom-shape svg:x="0in" svg:y="0in" svg:width="13.33333in" svg:height="7.5in" draw:id="id63" draw:style-name="a369" draw:name="Rectángulo 5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72" draw:name="Subtítulo 2" svg:x="1.66667in" svg:y="1.67481in" svg:width="10in" svg:height="0.47757in" presentation:class="subtitle" presentation:placeholder="false">
          <draw:text-box>
            <text:p text:style-name="a371" text:class-names="" text:cond-style-name=""><text:span text:style-name="a370" text:class-names="">Información institucional</text:span></text:p>
          </draw:text-box>
          <svg:title/>
          <svg:desc/>
        </draw:frame>
        <draw:frame draw:id="id65" draw:style-name="a373" draw:name="Imagen 4" svg:x="0in" svg:y="0in" svg:width="1.66667in" svg:height="1.67481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86" draw:name="Subtítulo 2" svg:x="1.66667in" svg:y="3.15031in" svg:width="10in" svg:height="2.39662in">
          <draw:text-box>
            <text:p text:style-name="a375" text:class-names="" text:cond-style-name=""><text:span text:style-name="a374" text:class-names="">FARRA EVENTS, S.L., con NIF B76725134 es una entidad privada.</text:span></text:p>
            <text:p text:style-name="a385" text:class-names="" text:cond-style-name=""><text:span text:style-name="a376" text:class-names="">Su domicilio social es<text:s text:c="1"/></text:span><text:span text:style-name="a377" text:class-names="">Calle</text:span><text:span text:style-name="a378" text:class-names=""><text:s text:c="1"/>era Molina - Edif.<text:s text:c="1"/></text:span><text:span text:style-name="a379" text:class-names="">Filabroz</text:span><text:span text:style-name="a380" text:class-names="">, 16 - PISO 1º 6,<text:s text:c="1"/></text:span><text:span text:style-name="a381" text:class-names="">Candelaria</text:span><text:span text:style-name="a382" text:class-names="">, 38530, Tenerife</text:span><text:span text:style-name="a383" text:class-names="">, España.</text:span><text:span text:style-name="a38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2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e7e7e7"/>
    </style:style>
    <style:style style:family="table-cell" style:name="a361">
      <style:table-cell-properties fo:background-color="#e7e7e7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EB344D84-9AFB-497E-A393-DC336BA19D2E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9" table:paragraph-style-name=""/>
      <table:odd-rows table:style-name="a361" table:paragraph-style-name=""/>
      <table:odd-columns table:style-name="a36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04/2024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7/04/2024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7/04/2024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7/04/2024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7/04/2024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7/04/2024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7/04/2024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7/04/2024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7/04/2024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7/04/2024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7/04/2024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7/04/2024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rra Events_Ayudas y subvenciones 2021</dc:title>
    <dc:subject>Transparencia</dc:subject>
    <meta:initial-creator>Farra Events</meta:initial-creator>
    <dc:creator>Gloria Piso Amigo</dc:creator>
    <meta:creation-date>2022-07-11T07:16:03Z</meta:creation-date>
    <dc:date>2024-04-17T11:55:57Z</dc:date>
    <meta:editing-cycles>5</meta:editing-cycles>
    <meta:editing-duration>PT1086S</meta:editing-duration>
    <meta:document-statistic meta:paragraph-count="3" meta:word-count="43"/>
  </office:meta>
</office:document-meta>
</file>