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9" style:parent-style-name="Graphics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42" draw:master-page-name="Master1-Layout1-title-Diapositiva-de-título" presentation:presentation-page-layout-name="Master1-PPL1" draw:id="Slide-256">
        <draw:custom-shape svg:x="0in" svg:y="0in" svg:width="13.33333in" svg:height="7.5in" draw:id="id63" draw:style-name="a345" draw:name="Rectángulo 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48" draw:name="Subtítulo 2" svg:x="1.66667in" svg:y="1.67481in" svg:width="10in" svg:height="0.47757in" presentation:class="subtitle" presentation:placeholder="false">
          <draw:text-box>
            <text:p text:style-name="a347" text:class-names="" text:cond-style-name=""><text:span text:style-name="a346" text:class-names="">Servicios y procedimientos</text:span></text:p>
          </draw:text-box>
          <svg:title/>
          <svg:desc/>
        </draw:frame>
        <draw:frame draw:id="id65" draw:style-name="a349" draw:name="Imagen 4" svg:x="0in" svg:y="0in" svg:width="1.66667in" svg:height="1.67481in" style:rel-width="scale" style:rel-height="scale">
          <draw:image xlink:href="media/image1.png" xlink:type="simple" xlink:show="embed" xlink:actuate="onLoad"/>
          <svg:title/>
          <svg:desc/>
        </draw:frame>
        <draw:frame draw:id="id66" draw:style-name="a359" draw:name="Subtítulo 2" svg:x="1.66667in" svg:y="3.26867in" svg:width="10in" svg:height="2.33133in">
          <draw:text-box>
            <text:p text:style-name="a351" text:class-names="" text:cond-style-name=""><text:span text:style-name="a350" text:class-names="">Canal interno de información</text:span></text:p>
            <text:p text:style-name="a358" text:class-names="" text:cond-style-name=""><text:span text:style-name="a352" text:class-names="">Farra Events S.L. no se encuentra obligada a disponer del Canal Interno de Información que establece la Ley<text:s text:c="1"/></text:span><text:span text:style-name="a353" text:class-names="">2/2023</text:span><text:span text:style-name="a354" text:class-names=""><text:s text:c="1"/></text:span><text:span text:style-name="a355" text:class-names="">por tener contratados menos de cincuenta<text:s text:c="1"/></text:span><text:span text:style-name="a356" text:class-names="">trabajadores.</text:span><text:span text:style-name="a35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 fo:background-color="#e7e7e7"/>
    </style:style>
    <style:style style:family="table-cell" style:name="a34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e7e7e7"/>
    </style:style>
    <style:style style:family="graphic" style:name="Graphics"/>
    <style:style style:family="table-cell" style:name="a338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ffffff" fo:border-top="0.05556in double #000000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EB344D84-9AFB-497E-A393-DC336BA19D2E}">
      <table:first-row table:style-name="a338" table:paragraph-style-name=""/>
      <table:last-row table:style-name="a339" table:paragraph-style-name=""/>
      <table:first-column table:style-name="a340" table:paragraph-style-name=""/>
      <table:last-column table:style-name="a341" table:paragraph-style-name=""/>
      <table:body table:style-name="a335" table:paragraph-style-name=""/>
      <table:odd-rows table:style-name="a337" table:paragraph-style-name=""/>
      <table:odd-columns table:style-name="a33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Marcador de fech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/01/2026</text:date></text:span></text:p>
        </draw:text-box>
        <svg:title/>
        <svg:desc/>
      </draw:frame>
      <draw:frame draw:id="id3" presentation:style-name="a26" draw:name="Marcador de pie de pá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Marcador de número de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Títu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Subtítu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Marcador de fech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/01/2026</text:date></text:span></text:p>
        </draw:text-box>
        <svg:title/>
        <svg:desc/>
      </draw:frame>
      <draw:frame draw:id="id8" presentation:style-name="a43" draw:name="Marcador de pie de pá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Marcador de número de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Títu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Marcador de contenid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los estilos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Marcador de fech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/01/2026</text:date></text:span></text:p>
        </draw:text-box>
        <svg:title/>
        <svg:desc/>
      </draw:frame>
      <draw:frame draw:id="id13" presentation:style-name="a73" draw:name="Marcador de pie de pá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Marcador de número de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Títu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Marcador de tex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88" draw:name="Marcador de fech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/01/2026</text:date></text:span></text:p>
        </draw:text-box>
        <svg:title/>
        <svg:desc/>
      </draw:frame>
      <draw:frame draw:id="id18" presentation:style-name="a91" draw:name="Marcador de pie de pá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Marcador de número de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Títu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Marcador de contenid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Marcador de contenid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Marcador de fech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/01/2026</text:date></text:span></text:p>
        </draw:text-box>
        <svg:title/>
        <svg:desc/>
      </draw:frame>
      <draw:frame draw:id="id24" presentation:style-name="a137" draw:name="Marcador de pie de pá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Marcador de número de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Títu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Marcador de tex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64" draw:name="Marcador de contenid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los estilos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Marcador de tex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184" draw:name="Marcador de contenid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los estilos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Marcador de fech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/01/2026</text:date></text:span></text:p>
        </draw:text-box>
        <svg:title/>
        <svg:desc/>
      </draw:frame>
      <draw:frame draw:id="id32" presentation:style-name="a191" draw:name="Marcador de pie de pá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Marcador de número de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el-título" style:page-layout-name="pageLayout1" draw:style-name="a195">
      <draw:frame draw:id="id34" presentation:style-name="a198" draw:name="Títu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Marcador de fech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/01/2026</text:date></text:span></text:p>
        </draw:text-box>
        <svg:title/>
        <svg:desc/>
      </draw:frame>
      <draw:frame draw:id="id36" presentation:style-name="a205" draw:name="Marcador de pie de pá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Marcador de número de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Marcador de fech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/01/2026</text:date></text:span></text:p>
        </draw:text-box>
        <svg:title/>
        <svg:desc/>
      </draw:frame>
      <draw:frame draw:id="id39" presentation:style-name="a216" draw:name="Marcador de pie de pá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Marcador de número de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Títu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Marcador de contenid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los estilos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Marcador de tex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47" draw:name="Marcador de fech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/01/2026</text:date></text:span></text:p>
        </draw:text-box>
        <svg:title/>
        <svg:desc/>
      </draw:frame>
      <draw:frame draw:id="id45" presentation:style-name="a250" draw:name="Marcador de pie de pá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Marcador de número de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Títu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Marcador de posición de imagen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Marcador de tex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268" draw:name="Marcador de fech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/01/2026</text:date></text:span></text:p>
        </draw:text-box>
        <svg:title/>
        <svg:desc/>
      </draw:frame>
      <draw:frame draw:id="id51" presentation:style-name="a271" draw:name="Marcador de pie de pá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Marcador de número de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Títu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Marcador de texto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los estilos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Marcador de fech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/01/2026</text:date></text:span></text:p>
        </draw:text-box>
        <svg:title/>
        <svg:desc/>
      </draw:frame>
      <draw:frame draw:id="id56" presentation:style-name="a301" draw:name="Marcador de pie de pá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Marcador de número de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Título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Marcador de texto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Marcador de fech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/01/2026</text:date></text:span></text:p>
        </draw:text-box>
        <svg:title/>
        <svg:desc/>
      </draw:frame>
      <draw:frame draw:id="id61" presentation:style-name="a331" draw:name="Marcador de pie de pá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Marcador de número de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Farra Events_Ayudas y subvenciones 2021</dc:title>
    <dc:subject>Transparencia</dc:subject>
    <meta:initial-creator>Farra Events</meta:initial-creator>
    <dc:creator>usuario</dc:creator>
    <meta:creation-date>2022-07-11T07:16:03Z</meta:creation-date>
    <dc:date>2026-01-26T12:13:23Z</dc:date>
    <meta:editing-cycles>11</meta:editing-cycles>
    <meta:editing-duration>PT2074S</meta:editing-duration>
    <meta:document-statistic meta:paragraph-count="3" meta:word-count="37"/>
  </office:meta>
</office:document-meta>
</file>